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2n.<text:s/>trimestre<text:s/>PCITAL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7.000.00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29T06:59:00Z</meta:creation-date>
    <dc:date>2024-07-29T06:59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47" meta:row-count="2" meta:non-whitespace-character-count="295"/>
  </office:meta>
</office:document-meta>
</file>