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Turó de la Seu Vella de 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366.573,75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1-08T13:35:00Z</meta:creation-date>
    <dc:date>2025-01-08T13:35:00Z</dc:date>
    <meta:print-date>2024-04-29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