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4t.<text:s/>trimestre<text:s/>Institut<text:s/>Municipal<text:s/>d’Ocupació<text:s/>Salvador<text:s/>Seguí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225.844,88€</text:p>
      <text:p text:style-name="P7">Expedients de modificacions de crèdits per transferències entre partides:<text:s/>10.000,0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1-08T13:12:00Z</meta:creation-date>
    <dc:date>2025-01-08T1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