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4t.<text:s/>trimestre<text:s/>Turisme de<text:s/>Lleida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848,77€</text:p>
      <text:p text:style-name="P7">Expedients de modificacions de crèdits per transferències entre partides:<text:s/>106.945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destacadaCar" style:display-name="Cita destacad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ca" fo:country="ES" style:language-asian="en" style:country-asian="US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ulo3Car" style:display-name="Título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ulo5Car" style:display-name="Título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ulo6Car" style:display-name="Título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header-first>
        <text:p text:style-name="Encabezado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2-27T09:36:00Z</meta:creation-date>
    <dc:date>2025-02-27T09:36:00Z</dc:date>
    <meta:print-date>2024-10-03T09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