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T10" style:parent-style-name="Lletraperdefectedelparàgraf" style:family="text">
      <style:text-properties style:font-name="Calibri" style:font-name-complex="Calibri" style:language-asian="ca" style:country-asian="ES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1r<text:s/>trimestre Ajuntament de Lleida 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24.601.812,79<text:s/>€<text:s/></text:p>
      <text:p text:style-name="P7">Expedients de generació de crèdits per ingressos:<text:s/>129.367,70<text:s/>€<text:s/></text:p>
      <text:p text:style-name="P8"><text:span text:style-name="T9">Expedients de modificacions de crèdits per transferències entre partides:</text:span><text:span text:style-name="T10"><text:s/>6</text:span><text:span text:style-name="T11">66.188,07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4-25T07:01:00Z</meta:creation-date>
    <dc:date>2025-04-25T07:01:00Z</dc:date>
    <meta:print-date>2025-04-24T09:44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56" meta:character-count="364" meta:row-count="2" meta:non-whitespace-character-count="309"/>
  </office:meta>
</office:document-meta>
</file>