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1r.<text:s/>trimestre<text:s/>Turó de la Seu Vella de Lleida<text:s/>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04-25T07:03:00Z</meta:creation-date>
    <dc:date>2025-04-25T07:03:00Z</dc:date>
    <meta:print-date>2024-10-03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64" meta:row-count="2" meta:non-whitespace-character-count="309"/>
  </office:meta>
</office:document-meta>
</file>