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PCITAL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.503.475,40<text:s/>€</text:p>
      <text:p text:style-name="P7">Expedients de modificacions de crèdits per transferències entre partides:<text:s/>23.115,96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7-03T10:53:00Z</meta:creation-date>
    <dc:date>2025-07-03T10:53:00Z</dc:date>
    <meta:print-date>2025-07-02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