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fo:margin-bottom="0in" fo:line-height="100%"/>
      <style:text-properties style:font-name="Calibri" style:font-name-complex="Calibri" style:language-asian="ca" style:country-asian="ES"/>
    </style:style>
    <style:style style:name="P8" style:parent-style-name="Normal" style:family="paragraph">
      <style:paragraph-properties fo:margin-bottom="0in" fo:line-height="100%"/>
    </style:style>
    <style:style style:name="T9" style:parent-style-name="Lletraperdefectedelparàgraf" style:family="text">
      <style:text-properties style:font-name="Calibri" style:font-name-complex="Calibri" style:language-asian="ca" style:country-asian="ES"/>
    </style:style>
    <style:style style:name="T10" style:parent-style-name="Lletraperdefectedelparàgraf" style:family="text">
      <style:text-properties style:font-name="Calibri" style:font-name-complex="Calibri" style:language-asian="ca" style:country-asian="ES"/>
    </style:style>
    <style:style style:name="T11" style:parent-style-name="Lletraperdefectedelparàgraf" style:family="text">
      <style:text-properties style:font-name="Calibri" style:font-name-complex="Calibri" style:language-asian="ca" style:country-asian="ES"/>
    </style:style>
    <style:style style:name="T12" style:parent-style-name="Lletraperdefectedelparàgraf" style:family="text">
      <style:text-properties style:font-name="Calibri" style:font-name-complex="Calibri"/>
    </style:style>
    <style:style style:name="T13" style:parent-style-name="Lletraperdefectedelparàgraf" style:family="text">
      <style:text-properties style:font-name="Calibri" style:font-name-complex="Calibri" style:language-asian="ca" style:country-asian="ES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<text:s/>3r<text:s/>trimestre Ajuntament de Lleida 2025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decret:</text:p>
      <text:p text:style-name="P5"/>
      <text:p text:style-name="P6">Expedient d'incorporació de romanents:<text:s/>0,00<text:s/>€<text:s/></text:p>
      <text:p text:style-name="P7">Expedients de generació de crèdits per ingressos:<text:s/>178.145,90<text:s/>€<text:s/></text:p>
      <text:p text:style-name="P8"><text:span text:style-name="T9">Expedients de modificacions de crèdits per transferències entre partides:</text:span><text:span text:style-name="T10"><text:s/></text:span><text:span text:style-name="T11">254.330,11</text:span><text:span text:style-name="T12"><text:s/></text:span><text:span text:style-name="T13">€</text:span><text:s/><text:bookmark-end text:name="OLE_LINK3"/><text:bookmark-end text:name="OLE_LINK4"/><text:bookmark-end text:name="OLE_LINK5"/></text:p>
      <text:p text:style-name="P14"/>
      <text:p text:style-name="Normal"/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5-10-06T11:32:00Z</meta:creation-date>
    <dc:date>2025-10-06T11:32:00Z</dc:date>
    <meta:print-date>2025-04-24T09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56" meta:row-count="2" meta:non-whitespace-character-count="303"/>
  </office:meta>
</office:document-meta>
</file>