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3r.<text:s/>trimestre<text:s/>Institut<text:s/>Municipal<text:s/>d’Ocupació<text:s/>Salvador<text:s/>Seguí<text:s/>2025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/>
      <text:p text:style-name="P6">Expedient d'incorporació de romanents:<text:s/>0,00 €</text:p>
      <text:p text:style-name="P7">Expedients de generació de crèdits per ingressos:<text:s/>1.383.766,20<text:s/>€</text:p>
      <text:p text:style-name="P8">Expedients de modificacions de crèdits per transferències entre partides:<text:s/>1.500,00 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5-10-06T11:33:00Z</meta:creation-date>
    <dc:date>2025-10-06T11:33:00Z</dc:date>
    <meta:print-date>2025-10-01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93" meta:row-count="2" meta:non-whitespace-character-count="334"/>
  </office:meta>
</office:document-meta>
</file>