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.<text:s/>trimestre<text:s/>Turó de la Seu Vella de Lleida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0,00<text:s/>€</text:p>
      <text:p text:style-name="P7">Expedients de generació de crèdits per ingressos:<text:s/>0,00<text:s/>€</text:p>
      <text:p text:style-name="P8">Expedients de modificacions de crèdits per transferències entre partides:<text:s/>0,00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10-06T11:33:00Z</meta:creation-date>
    <dc:date>2025-10-06T11:33:00Z</dc:date>
    <meta:print-date>2025-07-02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8" meta:row-count="2" meta:non-whitespace-character-count="313"/>
  </office:meta>
</office:document-meta>
</file>