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fo:margin-bottom="0in" fo:line-height="100%"/>
    </style:style>
    <style:style style:name="T9" style:parent-style-name="Lletraperdefectedelparàgraf" style:family="text">
      <style:text-properties style:font-name="Calibri" style:font-name-complex="Calibri" style:language-asian="ca" style:country-asian="ES"/>
    </style:style>
    <style:style style:name="T10" style:parent-style-name="Lletraperdefectedelparàgraf" style:family="text">
      <style:text-properties style:font-name="Calibri" style:font-name-complex="Calibri" style:language-asian="ca" style:country-asian="ES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  <style:style style:name="T12" style:parent-style-name="Lletraperdefectedelparàgraf" style:family="text">
      <style:text-properties style:font-name="Calibri" style:font-name-complex="Calibri"/>
    </style:style>
    <style:style style:name="T13" style:parent-style-name="Lletraperdefectedelparàgraf" style:family="text">
      <style:text-properties style:font-name="Calibri" style:font-name-complex="Calibri" style:language-asian="ca" style:country-asian="ES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4rt<text:s/>trimestre Ajuntament de Lleida 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/>
      <text:p text:style-name="P6">Expedient d'incorporació de romanents:<text:s/>0,00<text:s/>€<text:s/></text:p>
      <text:p text:style-name="P7">Expedients de generació de crèdits per ingressos:<text:s/>1.763.225,93<text:s/>€<text:s/></text:p>
      <text:p text:style-name="P8"><text:span text:style-name="T9">Expedients de modificacions de crèdits per transferències entre partides:</text:span><text:span text:style-name="T10"><text:s/></text:span><text:span text:style-name="T11">3.892.867,62</text:span><text:span text:style-name="T12"><text:s/></text:span><text:span text:style-name="T13">€</text:span><text:s/><text:bookmark-end text:name="OLE_LINK3"/><text:bookmark-end text:name="OLE_LINK4"/><text:bookmark-end text:name="OLE_LINK5"/></text:p>
      <text:p text:style-name="P14"/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6-01-14T08:14:00Z</meta:creation-date>
    <dc:date>2026-01-14T08:14:00Z</dc:date>
    <meta:print-date>2025-04-24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1" meta:row-count="2" meta:non-whitespace-character-count="307"/>
  </office:meta>
</office:document-meta>
</file>