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8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4rt.<text:s/>trimestre<text:s/>Turó de la Seu Vella de Lleida<text:s/>2025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/>
      <text:p text:style-name="P6">Expedient d'incorporació de romanents:<text:s/>0,00<text:s/>€</text:p>
      <text:p text:style-name="P7">Expedients de generació de crèdits per ingressos:<text:s/>0,00<text:s/>€</text:p>
      <text:p text:style-name="P8">Expedients de modificacions de crèdits per transferències entre partides:<text:s/>17.950,23 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6-01-14T08:15:00Z</meta:creation-date>
    <dc:date>2026-01-14T08:15:00Z</dc:date>
    <meta:print-date>2025-07-02T08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74" meta:row-count="2" meta:non-whitespace-character-count="318"/>
  </office:meta>
</office:document-meta>
</file>