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fo:margin-bottom="0in" fo:line-height="100%"/>
    </style:style>
    <style:style style:name="T9" style:parent-style-name="Fuentedepárrafopredeter." style:family="text">
      <style:text-properties style:font-name="Calibri" style:font-name-complex="Calibri" style:language-asian="ca" style:country-asian="ES"/>
    </style:style>
    <style:style style:name="T10" style:parent-style-name="Fuentedepárrafopredeter." style:family="text">
      <style:text-properties style:font-name="Calibri" style:font-name-complex="Calibri" style:language-asian="ca" style:country-asian="ES"/>
    </style:style>
    <style:style style:name="T11" style:parent-style-name="Fuentedepárrafopredeter." style:family="text">
      <style:text-properties style:font-name="Calibri" style:font-name-complex="Calibri" style:language-asian="ca" style:country-asian="ES"/>
    </style:style>
    <style:style style:name="T12" style:parent-style-name="Fuentedepárrafopredeter." style:family="text">
      <style:text-properties style:font-name="Calibri" style:font-name-complex="Calibri"/>
    </style:style>
    <style:style style:name="T13" style:parent-style-name="Fuentedepárrafopredeter.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<text:s/>trimestre Ajuntament de Lleida 2026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/>
      <text:p text:style-name="P6">Expedient d'incorporació de romanents:<text:s/>2.623.710,07<text:s/>€<text:s/></text:p>
      <text:p text:style-name="P7">Expedients de generació de crèdits per ingressos:<text:s/>0,00<text:s/>€<text:s/></text:p>
      <text:p text:style-name="P8"><text:span text:style-name="T9">Expedients de modificacions de crèdits per transferències entre partides:</text:span><text:span text:style-name="T10"><text:s/></text:span><text:span text:style-name="T11">0,00</text:span><text:span text:style-name="T12"><text:s/></text:span><text:span text:style-name="T13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destacadaCar" style:display-name="Cita destacad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fo:language="ca" fo:country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fo:language="ca" fo:country="ES" style:language-asian="en" style:country-asian="US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ulo3Car" style:display-name="Título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ice1" style:display-name="Índice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ulo4Car" style:display-name="Título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ulo5Car" style:display-name="Título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ulo6Car" style:display-name="Título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Encabezado"/>
      </style:header>
      <style:header-first>
        <text:p text:style-name="Encabezado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Joan Batet Rovó</dc:creator>
    <meta:creation-date>2026-07-01T08:39:00Z</meta:creation-date>
    <dc:date>2026-07-01T08:39:00Z</dc:date>
    <meta:print-date>2026-06-30T09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