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2n.<text:s/>trimestre<text:s/>Institut<text:s/>Municipal<text:s/>d’Ocupació<text:s/>Salvador<text:s/>Seguí<text:s/>2026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/>
      <text:p text:style-name="P6">Expedient d'incorporació de romanents:<text:s/>2.623.710,07<text:s/>€</text:p>
      <text:p text:style-name="P7">Expedients de generació de crèdits per ingressos:<text:s/>0,00<text:s/>€</text:p>
      <text:p text:style-name="P8">Expedients de modificacions de crèdits per transferències entre partides:<text:s/>0,00<text:s/>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destacadaCar" style:display-name="Cita destacad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fo:language="ca" fo:country="E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fo:language="ca" fo:country="ES" style:language-asian="en" style:country-asian="US"/>
    </style:style>
    <style:style style:name="Textoindependiente" style:display-name="Texto independiente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oindependienteCar" style:display-name="Texto independiente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ulo3Car" style:display-name="Título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ulo1Car" style:display-name="Título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ice1" style:display-name="Índice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ulo4Car" style:display-name="Título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ulo5Car" style:display-name="Título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ulo6Car" style:display-name="Título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Encabezado"/>
      </style:header>
      <style:header-first>
        <text:p text:style-name="Encabezado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Joan Batet Rovó</dc:creator>
    <meta:creation-date>2026-07-01T08:38:00Z</meta:creation-date>
    <dc:date>2026-07-01T08:38:00Z</dc:date>
    <meta:print-date>2025-04-24T09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