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8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<text:s/>2n.<text:s/>trimestre<text:s/>PCITAL<text:s/>2026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/>
      <text:p text:style-name="P6">Expedient d'incorporació de romanents:<text:s/>0,00<text:s/>€</text:p>
      <text:p text:style-name="P7">Expedients de generació de crèdits per ingressos:<text:s/>0,00<text:s/>€</text:p>
      <text:p text:style-name="P8">Expedients de modificacions de crèdits per transferències entre partides:<text:s/>0,00<text:s/>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a" fo:country="ES" style:language-asian="ca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2Car" style:display-name="Título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destacadaCar" style:display-name="Cita destacad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1pt" style:font-size-asian="11pt" style:font-size-complex="11pt" fo:language="ca" fo:country="E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1pt" style:font-size-asian="11pt" style:font-size-complex="11pt" fo:language="ca" fo:country="ES" style:language-asian="en" style:country-asian="US"/>
    </style:style>
    <style:style style:name="Textoindependiente" style:display-name="Texto independiente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ulo3Car" style:display-name="Título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ulo1Car" style:display-name="Título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ice1" style:display-name="Índice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ulo4Car" style:display-name="Título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ulo5Car" style:display-name="Título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ulo6Car" style:display-name="Título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Encabezado"/>
      </style:header>
      <style:header-first>
        <text:p text:style-name="Encabezado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Joan Batet Rovó</dc:creator>
    <meta:creation-date>2026-07-01T08:37:00Z</meta:creation-date>
    <dc:date>2026-07-01T08:37:00Z</dc:date>
    <meta:print-date>2026-06-30T10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3" meta:row-count="2" meta:non-whitespace-character-count="293"/>
  </office:meta>
</office:document-meta>
</file>