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F0" style:family="paragraph">
      <style:paragraph-properties fo:break-before="page"/>
    </style:style>
    <style:style style:name="P3" style:parent-style-name="Normal" style:family="paragraph">
      <style:text-properties style:font-name-complex="Arial"/>
    </style:style>
    <style:style style:name="P4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5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6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7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8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</office:automatic-styles>
  <office:body>
    <office:text text:use-soft-page-breaks="true">
      <text:h text:style-name="P1" text:outline-level="1">Modificacions de crèdits aprovades per<text:s/>altres òrgans de govern<text:s/>2n.<text:s/>trimestre<text:s/>Turó de la Seu Vella de Lleida<text:s/>2026</text:h>
      <text:p text:style-name="P3"/>
      <text:p text:style-name="P4"><text:bookmark-start text:name="OLE_LINK1"/><text:bookmark-start text:name="OLE_LINK2"/><text:bookmark-start text:name="OLE_LINK3"/><text:bookmark-start text:name="OLE_LINK4"/><text:bookmark-start text:name="OLE_LINK5"/>- Modificacions de crèdits aprovades per resolució del president:</text:p>
      <text:p text:style-name="P5"/>
      <text:p text:style-name="P6">Expedient d'incorporació de romanents:<text:s/>0,00<text:s/>€</text:p>
      <text:p text:style-name="P7">Expedients de generació de crèdits per ingressos:<text:s/>0,00<text:s/>€</text:p>
      <text:p text:style-name="P8">Expedients de modificacions de crèdits per transferències entre partides:<text:s/>0,00<text:s/>€</text:p>
      <text:p text:style-name="Normal"><text:bookmark-end text:name="OLE_LINK3"/><text:bookmark-end text:name="OLE_LINK4"/><text:bookmark-end text:name="OLE_LINK5"/></text:p>
      <text:p text:style-name="Normal"><text:bookmark-end text:name="OLE_LINK1"/><text:bookmark-end text:name="OLE_LINK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a" fo:country="ES" style:language-asian="ca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margin-bottom="0.1388in" fo:line-height="115%"/>
      <style:text-properties style:font-name="Arial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ítulo2Car" style:display-name="Título 2 C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fo:language="ca" fo:country="ES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normal" style:display-name="textonormal" style:family="paragraph" style:parent-style-name="Normal">
      <style:paragraph-properties fo:margin-top="0.0694in" fo:margin-bottom="0.0694in" fo:line-height="100%"/>
      <style:text-properties style:font-name-asian="Times New Roman" style:font-name-complex="Arial" fo:font-size="10.5pt" style:font-size-asian="10.5pt" style:font-size-complex="10.5pt" fo:language="es" fo:country="ES" style:language-asian="es" style:country-asian="ES" fo:hyphenate="false"/>
    </style:style>
    <style:style style:name="Citadestacada" style:display-name="Cita destacad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right="0.65in"/>
      <style:text-properties style:font-name="Calibri" fo:font-weight="bold" style:font-weight-asian="bold" style:font-weight-complex="bold" style:font-style-complex="italic" fo:color="#4F81BD" fo:font-size="14pt" style:font-size-asian="14pt" fo:hyphenate="false"/>
    </style:style>
    <style:style style:name="CitadestacadaCar" style:display-name="Cita destacada Car" style:family="text">
      <style:text-properties style:font-name="Calibri" fo:font-weight="bold" style:font-weight-asian="bold" style:font-weight-complex="bold" style:font-style-complex="italic" fo:color="#4F81BD" fo:font-size="14pt" style:font-size-asian="14pt" style:font-size-complex="11pt" fo:language="ca" fo:country="ES" style:language-asian="en" style:country-asian="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1pt" style:font-size-asian="11pt" style:font-size-complex="11pt" fo:language="ca" fo:country="ES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1pt" style:font-size-asian="11pt" style:font-size-complex="11pt" fo:language="ca" fo:country="ES" style:language-asian="en" style:country-asian="US"/>
    </style:style>
    <style:style style:name="Textoindependiente" style:display-name="Texto independiente" style:family="paragraph" style:parent-style-name="Normal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 fo:hyphenate="false"/>
    </style:style>
    <style:style style:name="TextoindependienteCar" style:display-name="Texto independiente Car" style:family="text">
      <style:text-properties style:font-name="Arial"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/>
    </style:style>
    <style:style style:name="Título3Car" style:display-name="Título 3 Car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 fo:language="ca" fo:country="ES" style:language-asian="en" style:country-asian="US"/>
    </style:style>
    <style:style style:name="Título1Car" style:display-name="Título 1 Car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ca" fo:country="ES" style:language-asian="en" style:country-asian="US"/>
    </style:style>
    <style:style style:name="Índice1" style:display-name="Índice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Título4Car" style:display-name="Título 4 Car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language="ca" fo:country="ES" style:language-asian="en" style:country-asian="US"/>
    </style:style>
    <style:style style:name="Título5Car" style:display-name="Título 5 Car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ca" fo:country="ES" style:language-asian="en" style:country-asian="US"/>
    </style:style>
    <style:style style:name="Título6Car" style:display-name="Título 6 Car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ca" fo:country="ES" style:language-asian="en" style:country-asian="US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Times New Roman" style:font-name-complex="Times New Roman" style:use-window-font-color="true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6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Encabezado"><draw:frame draw:z-index="251657216" draw:style-name="a0" draw:name="Imagen 1" text:anchor-type="paragraph" svg:x="-0.01458in" svg:y="-0.13125in" svg:width="1.32083in" svg:height="0.68264in" style:rel-width="scale" style:rel-height="scale"><draw:image xlink:href="media/image1.jpeg" xlink:type="simple" xlink:show="embed" xlink:actuate="onLoad"/><svg:title/><svg:desc/></draw:frame></text:p>
        <text:p text:style-name="Encabezado"/>
      </style:header>
      <style:header-first>
        <text:p text:style-name="Encabezado"><text:span text:style-name="T2"><draw:frame draw:z-index="251658240" draw:style-name="a1" draw:name="Imagen 1" text:anchor-type="paragraph" svg:x="-0.00417in" svg:y="0.09375in" svg:width="1.32083in" svg:height="0.68264in" style:rel-width="scale" style:rel-height="scale"><draw:image xlink:href="media/image1.jpe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na Pallàs Bruned</meta:initial-creator>
    <dc:creator>Joan Batet Rovó</dc:creator>
    <meta:creation-date>2026-07-01T08:38:00Z</meta:creation-date>
    <dc:date>2026-07-01T08:38:00Z</dc:date>
    <meta:print-date>2024-10-03T09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