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T10" style:parent-style-name="Lletraperdefectedelparàgraf" style:family="text">
      <style:text-properties style:font-name="Calibri" style:font-name-complex="Calibri" style:language-asian="ca" style:country-asian="ES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1r<text:s/>trimestre Ajuntament de Lleida 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23.316.269,58<text:s/>€<text:s/></text:p>
      <text:p text:style-name="P7">Expedients de generació de crèdits per ingressos:<text:s/>7.122.540,54<text:s/>€<text:s/></text:p>
      <text:p text:style-name="P8"><text:span text:style-name="T9">Expedients de modificacions de crèdits per transferències entre partides:</text:span><text:span text:style-name="T10"><text:s/></text:span><text:span text:style-name="T11">530.379,03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4-13T10:14:00Z</meta:creation-date>
    <dc:date>2026-04-13T10:14:00Z</dc:date>
    <meta:print-date>2025-04-24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6" meta:row-count="2" meta:non-whitespace-character-count="311"/>
  </office:meta>
</office:document-meta>
</file>