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1r.<text:s/>trimestre<text:s/>PCITAL<text:s/>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566.528,17<text:s/>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4-13T10:15:00Z</meta:creation-date>
    <dc:date>2026-04-13T10:15:00Z</dc:date>
    <meta:print-date>2019-04-11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46" meta:row-count="2" meta:non-whitespace-character-count="294"/>
  </office:meta>
</office:document-meta>
</file>