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1r.<text:s/>trimestre<text:s/>Turó de la Seu Vella de Lleida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86.085,79<text:s/>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4-15T09:37:00Z</meta:creation-date>
    <dc:date>2026-04-15T09:37:00Z</dc:date>
    <meta:print-date>2024-10-03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